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middle-p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n-p-" style:family="table-cell" style:parent-style-name="Default" style:data-style-name="p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n-p-" style:family="table-cell" style:parent-style-name="Default" style:data-style-name="p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p-d1-" style:family="table-cell" style:parent-style-name="Default" style:data-style-name="p-d1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p-d2-" style:family="table-cell" style:parent-style-name="Default" style:data-style-name="p-d2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left-middle-" style:family="text" style:parent-style-name="firstrow-headrow-left-middle-">
      <style:text-properties fo:font-weight="bold"/>
    </style:style>
    <style:style style:name="strong-lastrow-right-middle-n-p-" style:family="text" style:parent-style-name="lastrow-right-middle-n-p-">
      <style:text-properties fo:font-weight="bold"/>
    </style:style>
    <style:style style:name="strong-right-middle-n-p-" style:family="text" style:parent-style-name="right-middle-n-p-">
      <style:text-properties fo:font-weight="bold"/>
    </style:style>
    <style:style style:name="strong-right-middle-n-p-d1-" style:family="text" style:parent-style-name="right-middle-n-p-d1-">
      <style:text-properties fo:font-weight="bold"/>
    </style:style>
    <style:style style:name="strong-right-middle-n-p-d2-" style:family="text" style:parent-style-name="right-middle-n-p-d2-">
      <style:text-properties fo:font-weight="bold"/>
    </style:style>
  </office:automatic-styles>
  <office:body>
    <office:spreadsheet>
      <table:table table:style-name="ta1" table:name="Case study Understanding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ase study: Understanding carbon emissions along CLP’s value chai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cope 3 GHG emissions by category</text:p>
          </table:table-cell>
        </table:table-row>
        <table:table-row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left-middle-">
            <text:p><text:span text:style-name="strong-firstrow-headrow-left-middle-">Total:<text:line-break/>21,424<text:line-break/>(ktCO2e)</text:span></text:p>
          </table:table-cell>
        </table:table-row>
        <table:table-row table:style-name="ro1">
          <table:table-cell office:value-type="string" table:style-name="first-left-middle-p-">
            <text:p>1a - Purchased goods and services (products) (3%)</text:p>
          </table:table-cell>
          <table:table-cell office:value-type="percentage" table:style-name="right-middle-n-p-" office:value="0.03"/>
        </table:table-row>
        <table:table-row table:style-name="ro1">
          <table:table-cell office:value-type="string" table:style-name="first-left-middle-p-">
            <text:p>1b - Purchased goods and services (non-products) (3%)</text:p>
          </table:table-cell>
          <table:table-cell office:value-type="percentage" table:style-name="right-middle-n-p-" office:value="0.03"/>
        </table:table-row>
        <table:table-row table:style-name="ro1">
          <table:table-cell office:value-type="string" table:style-name="first-left-middle-p-">
            <text:p>2 - Capital goods (6%)</text:p>
          </table:table-cell>
          <table:table-cell office:value-type="percentage" table:style-name="right-middle-n-p-" office:value="0.06"/>
        </table:table-row>
        <table:table-row table:style-name="ro1">
          <table:table-cell office:value-type="string" table:style-name="first-left-middle-p-">
            <text:p>3 - Fuel- and energy-related activities (78%)</text:p>
          </table:table-cell>
          <table:table-cell office:value-type="percentage" table:style-name="right-middle-n-p-" office:value="0.78"/>
        </table:table-row>
        <table:table-row table:style-name="ro1">
          <table:table-cell office:value-type="string" table:style-name="first-left-middle-p-">
            <text:p>5 - Waste generated in operations (0.5%)</text:p>
          </table:table-cell>
          <table:table-cell office:value-type="percentage" table:style-name="right-middle-n-p-d1-" office:value="0.005"/>
        </table:table-row>
        <table:table-row table:style-name="ro1">
          <table:table-cell office:value-type="string" table:style-name="first-left-middle-p-">
            <text:p>6 - Air travel (0.04%)</text:p>
          </table:table-cell>
          <table:table-cell office:value-type="percentage" table:style-name="right-middle-n-p-d2-" office:value="0.0004"/>
        </table:table-row>
        <table:table-row table:style-name="ro1">
          <table:table-cell office:value-type="string" table:style-name="first-left-middle-p-">
            <text:p>7 - Employee commuting (0.02%)</text:p>
          </table:table-cell>
          <table:table-cell office:value-type="percentage" table:style-name="right-middle-n-p-d2-" office:value="0.0002"/>
        </table:table-row>
        <table:table-row table:style-name="ro1">
          <table:table-cell office:value-type="string" table:style-name="lastrow-first-left-middle-p-">
            <text:p>11 - Use of sold products (10%)</text:p>
          </table:table-cell>
          <table:table-cell office:value-type="percentage" table:style-name="lastrow-right-middle-n-p-" office:value="0.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number:percentage-style style:name="p-d1-">
      <number:number number:min-integer-digits="1" number:decimal-places="1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3T02:46:09Z</meta:creation-date>
    <dc:title>CLP Sustainability Report 2019 - Case study: Understanding carbon emissions along CLP’s value chain</dc:title>
    <dc:language>en-gb</dc:language>
  </office:meta>
</office:document-meta>
</file>